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line-height="150%"/>
      <style:text-properties style:font-name="Times New Roman" style:font-name-complex="Times New Roman"/>
    </style:style>
    <style:style style:name="P5" style:parent-style-name="Normalny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Normalny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line-height="150%"/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line-height="150%"/>
      <style:text-properties style:font-name="Times New Roman" style:font-name-complex="Times New Roman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hyphenate="false"/>
    </style:style>
    <style:style style:name="P16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hyphenate="false"/>
    </style:style>
    <style:style style:name="P17" style:parent-style-name="Normalny" style:family="paragraph">
      <style:paragraph-properties fo:text-align="justify" style:vertical-align="auto" fo:line-height="150%"/>
      <style:text-properties fo:hyphenate="false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style:vertical-align="auto" fo:line-height="150%"/>
      <style:text-properties fo:hyphenate="false"/>
    </style:style>
    <style:style style:name="P20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hyphenate="false"/>
    </style:style>
    <style:style style:name="P21" style:parent-style-name="Normalny" style:family="paragraph">
      <style:paragraph-properties style:vertical-align="auto" fo:margin-bottom="0.1111in" fo:line-height="150%"/>
      <style:text-properties style:font-name="Times New Roman" style:font-name-complex="Times New Roman" fo:hyphenate="false"/>
    </style:style>
    <style:style style:name="P22" style:parent-style-name="Normalny" style:family="paragraph">
      <style:paragraph-properties fo:line-height="150%"/>
      <style:text-properties style:font-name="Times New Roman" style:font-name-complex="Times New Roman" style:language-asian="en" style:country-asian="US"/>
    </style:style>
    <style:style style:name="P23" style:parent-style-name="Normalny" style:family="paragraph">
      <style:paragraph-properties fo:line-height="150%"/>
      <style:text-properties style:font-name="Times New Roman" style:font-name-complex="Times New Roman" style:language-asian="en" style:country-asian="US"/>
    </style:style>
    <style:style style:name="P24" style:parent-style-name="Normalny" style:family="paragraph">
      <style:paragraph-properties fo:text-align="end" fo:line-height="150%"/>
      <style:text-properties style:font-name="Times New Roman" style:font-name-complex="Times New Roman"/>
    </style:style>
    <style:style style:name="P25" style:parent-style-name="Normalny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4"><text:s text:c="101"/>Załącznik nr 1 do Regulaminu</text:p>
      <text:p text:style-name="P5"/>
      <text:p text:style-name="P6">Tyrawa Wołoska, dnia …………………………….</text:p>
      <text:p text:style-name="P7"/>
      <text:p text:style-name="P8">OŚWIADCZENIE</text:p>
      <text:p text:style-name="P9">Uczestnika Programu „Opieka Wytchnieniowa” – edycja 2024 r.</text:p>
      <text:p text:style-name="P10">realizowanego przez Gminny Ośrodek Pomocy Społecznej w Tyrawie Wołoskiej</text:p>
      <text:p text:style-name="P11"/>
      <text:p text:style-name="P12">Oświadczam, że obecnie*:</text:p>
      <text:p text:style-name="P13"/>
      <text:p text:style-name="P14">1.korzystam/nie korzystam: z usług opiekuńczych lub specjalistycznych usług opiekuńczych,<text:s/><text:line-break/>o których mowa w ustawie z dnia 12 marca 2004 r. o pomocy społecznej (Dz.U. 2021. poz. 2268);</text:p>
      <text:p text:style-name="P15">2. korzystam/nie korzystam z usług świadczonych w ramach programów współfinansowanych<text:s/><text:line-break/>z innych źródeł;</text:p>
      <text:p text:style-name="P16">3. korzystam/nie korzystam z innych form pomocy, udział w zajęciach w Dziennym Domie Pobytu , internacie itp. ;</text:p>
      <text:p text:style-name="P17"><text:span text:style-name="T18">4. mam/nie mam<text:s/></text:span>możliwości pomocy ze strony rodziny/instytucji;</text:p>
      <text:p text:style-name="P19">5. mieszkam samodzielnie/mieszkam z pozostałymi członkami rodziny.</text:p>
      <text:p text:style-name="P20">W przypadku korzystania z innych form pomocy prosimy o wymienienie formy wsparcia:</text:p>
      <text:p text:style-name="P21">……………………………………………………………………………………………………….</text:p>
      <text:p text:style-name="P22">Zapoznałem się z regulaminem Programu” Opieka Wytchnieniowa” edycja 2024</text:p>
      <text:p text:style-name="P23"/>
      <text:p text:style-name="P24">……………………………………………..</text:p>
      <text:p text:style-name="P25">(podpis Uczestnika Programu/opiekuna prawnego)</text:p>
      <text:p text:style-name="P26"/>
      <text:p text:style-name="P27"><text:tab/><text:tab/><text:tab/><text:tab/><text:tab/></text:p>
      <text:p text:style-name="P28"><text:span text:style-name="T2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/>
      <style:text-properties style:font-name="Times New Roman" style:font-name-asian="Times New Roman" style:font-name-complex="Times New Roman" style:letter-kerning="true" fo:font-size="14pt" style:font-size-asian="14pt" style:font-size-complex="10pt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vertical-align="auto"/>
      <style:text-properties style:font-name="Times New Roman" style:font-name-asian="Times New Roman" style:font-name-complex="Times New Roman" style:letter-kerning="true" style:font-size-complex="10pt" style:language-complex="ar" style:country-complex="SA" fo:hyphenate="false"/>
    </style:style>
    <style:style style:name="Normalny" style:display-name="Normalny" style:family="paragraph">
      <style:paragraph-properties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style:vertical-align="auto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style:language-complex="ar" style:country-complex="SA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style:vertical-align="auto" fo:margin-top="0.1666in" fo:margin-bottom="0.0833in"/>
      <style:text-properties style:font-name="Liberation Sans" style:font-name-asian="Microsoft YaHei" style:font-name-complex="Mangal" fo:font-weight="bold" style:font-weight-asian="bold" style:font-weight-complex="bold" style:letter-kerning="true" fo:font-size="28pt" style:font-size-asian="28pt" style:font-size-complex="28pt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style:vertical-align="auto" fo:margin-top="0.0416in" fo:margin-bottom="0.0833in"/>
      <style:text-properties style:font-name="Liberation Sans" style:font-name-asian="Microsoft YaHei" style:font-name-complex="Mangal" style:letter-kerning="true" fo:font-size="18pt" style:font-size-asian="18pt" style:font-size-complex="18pt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language-asian="zh" style:country-asian="CN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5.94167in" svg:height="0.95833in" style:rel-width="scale" style:rel-height="scale"><draw:image xlink:href="media/image1.jpeg" xlink:type="simple" xlink:show="embed" xlink:actuate="onLoad"/><svg:title/><svg:desc/></draw:frame></text:span></text:p>
        <text:p text:style-name="P3">Program finansowany ze środków Funduszu Solidarnościowego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sicka</meta:initial-creator>
    <dc:creator>Dorota Stasicka</dc:creator>
    <meta:creation-date>2024-02-05T10:43:00Z</meta:creation-date>
    <dc:date>2024-02-05T10:46:00Z</dc:date>
    <meta:template xlink:href="Normal" xlink:type="simple"/>
    <meta:editing-cycles>1</meta:editing-cycles>
    <meta:editing-duration>PT180S</meta:editing-duration>
    <meta:document-statistic meta:page-count="1" meta:paragraph-count="2" meta:word-count="166" meta:character-count="1164" meta:row-count="8" meta:non-whitespace-character-count="1000"/>
  </office:meta>
</office:document-meta>
</file>