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Arial" style:font-name-complex="Arial" style:use-window-font-color="true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margin-bottom="0in"/>
      <style:text-properties style:font-name="Arial" style:font-name-complex="Arial"/>
    </style:style>
    <style:style style:name="P11" style:parent-style-name="Normalny" style:family="paragraph">
      <style:paragraph-properties fo:margin-bottom="0in"/>
      <style:text-properties style:font-name="Arial" style:font-name-complex="Arial"/>
    </style:style>
    <style:style style:name="P12" style:parent-style-name="Normalny" style:family="paragraph">
      <style:paragraph-properties fo:margin-bottom="0in"/>
      <style:text-properties style:font-name="Arial" style:font-name-complex="Arial"/>
    </style:style>
    <style:style style:name="P13" style:parent-style-name="Normalny" style:family="paragraph">
      <style:paragraph-properties fo:text-align="center" style:vertical-align="auto" fo:margin-bottom="0.0694in" fo:line-height="110%" fo:margin-left="0.2034in" fo:margin-right="0.2201in" fo:text-indent="-0.0069in">
        <style:tab-stops/>
      </style:paragraph-properties>
      <style:text-properties style:font-name="Arial" style:font-name-asian="Times New Roman" style:font-name-complex="Arial" fo:color="#000000" fo:font-size="12pt" style:font-size-asian="12pt" fo:language="en" fo:country="US" style:language-asian="zh" style:country-asian="CN"/>
    </style:style>
    <style:style style:name="P14" style:parent-style-name="Normalny" style:family="paragraph">
      <style:paragraph-properties fo:text-align="center" style:vertical-align="auto" fo:margin-bottom="0.0812in" fo:line-height="100%" fo:margin-right="0.0798in"/>
      <style:text-properties style:font-name="Arial" style:font-name-asian="Times New Roman" style:font-name-complex="Arial" fo:color="#000000" fo:font-size="12pt" style:font-size-asian="12pt" fo:language="en" fo:country="US" style:language-asian="zh" style:country-asian="CN"/>
    </style:style>
    <style:style style:name="P1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justify" style:vertical-align="auto" fo:margin-bottom="0.0361in" fo:line-height="110%" fo:margin-right="0.0263in" fo:text-indent="-0.25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.0444in" fo:line-height="10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style:use-window-font-color="true"/>
    </style:style>
    <style:style style:name="P21" style:parent-style-name="Normalny" style:family="paragraph">
      <style:paragraph-properties fo:margin-bottom="0.0444in" fo:line-height="100%"/>
      <style:text-properties style:font-name="Arial" style:font-name-complex="Arial" style:use-window-font-color="true"/>
    </style:style>
    <style:style style:name="P22" style:parent-style-name="Normalny" style:family="paragraph">
      <style:paragraph-properties fo:margin-bottom="0.0444in" fo:line-height="100%"/>
      <style:text-properties style:font-name="Arial" style:font-name-complex="Arial" style:use-window-font-color="true"/>
    </style:style>
    <style:style style:name="P23" style:parent-style-name="Normalny" style:family="paragraph">
      <style:paragraph-properties fo:margin-bottom="0.0444in" fo:line-height="100%"/>
      <style:text-properties style:font-name="Arial" style:font-name-complex="Arial" style:use-window-font-color="true"/>
    </style:style>
    <style:style style:name="P24" style:parent-style-name="Normalny" style:family="paragraph">
      <style:paragraph-properties fo:margin-bottom="0.0444in" fo:line-height="100%"/>
    </style:style>
    <style:style style:name="T25" style:parent-style-name="Domyślnaczcionkaakapitu" style:family="text">
      <style:text-properties style:font-name="Arial" style:font-name-complex="Arial" style:use-window-font-color="true"/>
    </style:style>
    <style:style style:name="P26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 style:vertical-align="auto" fo:margin-bottom="0.2645in" fo:line-height="100%" fo:margin-left="0.1263in">
        <style:tab-stops/>
      </style:paragraph-properties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30" style:parent-style-name="Normalny" style:family="paragraph">
      <style:paragraph-properties fo:text-align="justify" style:vertical-align="auto" fo:margin-bottom="0.0694in" fo:line-height="100%" fo:margin-left="0.1263in">
        <style:tab-stops/>
      </style:paragraph-properties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31" style:parent-style-name="Akapitzlistą" style:family="paragraph">
      <style:paragraph-properties fo:text-align="justify" style:vertical-align="auto" fo:margin-bottom="0.0694in" fo:line-height="100%"/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32" style:parent-style-name="Akapitzlistą" style:family="paragraph">
      <style:paragraph-properties fo:text-align="justify" style:vertical-align="auto" fo:margin-bottom="0.0694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Akapitzlistą" style:family="paragraph">
      <style:paragraph-properties fo:text-align="justify" style:vertical-align="auto" fo:margin-bottom="0.0694in" fo:line-height="100%"/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37" style:parent-style-name="Normalny" style:family="paragraph">
      <style:paragraph-properties fo:text-align="justify" style:vertical-align="auto" fo:margin-bottom="0.002in" fo:line-height="100%" fo:margin-right="0.0798in"/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38" style:parent-style-name="Normalny" style:family="paragraph">
      <style:paragraph-properties fo:text-align="justify" style:vertical-align="auto" fo:margin-bottom="0.002in" fo:line-height="100%" fo:margin-right="0.0798in"/>
      <style:text-properties style:font-name="Arial" style:font-name-asian="Times New Roman" style:font-name-complex="Arial" fo:font-weight="bold" style:font-weight-asian="bold" style:font-weight-complex="bold" fo:color="#000000" fo:language="en" fo:country="US" style:language-asian="zh" style:country-asian="CN"/>
    </style:style>
    <style:style style:name="P39" style:parent-style-name="Normalny" style:family="paragraph">
      <style:paragraph-properties fo:text-align="justify" style:vertical-align="auto" fo:margin-bottom="0.002in" fo:line-height="100%" fo:margin-right="0.079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Akapitzlistą" style:family="paragraph">
      <style:paragraph-properties fo:text-align="justify" style:vertical-align="auto" fo:margin-bottom="0.002in" fo:line-height="100%" fo:margin-left="0.25in" fo:margin-right="0.0798in">
        <style:tab-stops/>
      </style:paragraph-properties>
      <style:text-properties style:font-name="Arial" style:font-name-complex="Arial" style:use-window-font-color="true"/>
    </style:style>
    <style:style style:name="P41" style:parent-style-name="Akapitzlistą" style:family="paragraph">
      <style:paragraph-properties fo:text-align="justify" style:vertical-align="auto" fo:margin-bottom="0.002in" fo:line-height="100%" fo:margin-left="0.25in" fo:margin-right="0.0798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style:vertical-align="auto" fo:margin-bottom="0.002in" fo:line-height="100%" fo:margin-left="0.2479in" fo:margin-right="0.0784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zh" style:country-asian="CN"/>
    </style:style>
    <style:style style:name="P47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Normalny" style:family="paragraph">
      <style:paragraph-properties fo:text-align="justify" fo:margin-top="0.0694in" fo:margin-bottom="0.0694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1" style:parent-style-name="Normalny" style:family="paragraph">
      <style:paragraph-properties fo:text-align="justify" style:vertical-align="auto" fo:margin-bottom="0.0708in" fo:line-height="100%" fo:margin-right="0.0784in"/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52" style:parent-style-name="Normalny" style:family="paragraph">
      <style:paragraph-properties fo:text-align="justify" style:vertical-align="auto" fo:margin-bottom="0.0784in" fo:line-height="100%" fo:margin-right="0.0784in"/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53" style:parent-style-name="Normalny" style:family="paragraph">
      <style:paragraph-properties fo:text-align="justify" style:vertical-align="auto" fo:margin-bottom="0.3715in" fo:line-height="100%" fo:margin-right="0.0784in"/>
      <style:text-properties style:font-name="Arial" style:font-name-asian="Times New Roman" style:font-name-complex="Arial" fo:color="#000000" fo:language="en" fo:country="US" style:language-asian="zh" style:country-asian="CN"/>
    </style:style>
    <style:style style:name="P54" style:parent-style-name="Normalny" style:family="paragraph">
      <style:paragraph-properties style:vertical-align="auto" fo:margin-bottom="0.3444in" fo:line-height="11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 style:language-asian="zh" style:country-asian="CN"/>
    </style:style>
    <style:style style:name="P55" style:parent-style-name="Normalny" style:family="paragraph">
      <style:paragraph-properties fo:margin-right="0.079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margin-left="0.1263in" fo:margin-right="0.0798in">
        <style:tab-stops/>
      </style:paragraph-properties>
      <style:text-properties style:font-name="Arial" style:font-name-complex="Arial"/>
    </style:style>
    <style:style style:name="P57" style:parent-style-name="Normalny" style:family="paragraph">
      <style:paragraph-properties fo:margin-bottom="0.2805in" fo:line-height="150%" fo:margin-left="0.1263in" fo:margin-right="2.4333in" fo:text-indent="1.4097in">
        <style:tab-stops/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Łączeinternetowe" style:family="text">
      <style:text-properties style:font-name="Arial" style:font-name-complex="Arial"/>
    </style:style>
    <style:style style:name="T78" style:parent-style-name="ng-binding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6" style:parent-style-name="Normaln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Hiperłącze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Akapitzlistą1" style:family="paragraph">
      <style:paragraph-properties style:line-height-at-least="0.0694in"/>
      <style:text-properties fo:font-weight="bold" style:font-weight-asian="bold"/>
    </style:style>
    <style:style style:name="P91" style:parent-style-name="Akapitzlistą1" style:family="paragraph">
      <style:paragraph-properties style:line-height-at-least="0.0694in"/>
      <style:text-properties fo:font-weight="bold" style:font-weight-asian="bold"/>
    </style:style>
    <style:style style:name="P92" style:parent-style-name="Akapitzlistą1" style:family="paragraph">
      <style:paragraph-properties style:line-height-at-least="0.0694in"/>
      <style:text-properties fo:font-weight="bold" style:font-weight-asian="bold"/>
    </style:style>
    <style:style style:name="P93" style:parent-style-name="Akapitzlistą1" style:family="paragraph">
      <style:paragraph-properties style:line-height-at-least="0.0694in"/>
      <style:text-properties fo:font-weight="bold" style:font-weight-asian="bold"/>
    </style:style>
    <style:style style:name="P94" style:parent-style-name="Akapitzlistą1" style:family="paragraph">
      <style:paragraph-properties style:line-height-at-least="0.0694in"/>
      <style:text-properties fo:font-weight="bold" style:font-weight-asian="bold"/>
    </style:style>
    <style:style style:name="P95" style:parent-style-name="Akapitzlistą1" style:family="paragraph">
      <style:paragraph-properties style:line-height-at-least="0.0694in"/>
      <style:text-properties fo:font-weight="bold" style:font-weight-asian="bold"/>
    </style:style>
    <style:style style:name="P96" style:parent-style-name="Akapitzlistą1" style:family="paragraph">
      <style:paragraph-properties style:line-height-at-least="0.0694in"/>
      <style:text-properties fo:font-weight="bold" style:font-weight-asian="bold"/>
    </style:style>
    <style:style style:family="graphic" style:name="a1" style:parent-style-name="Graphics">
      <style:graphic-properties fo:border="0.01042in none" fo:background-color="#ffffff" draw:opacity="100%" fo:clip="rect(-0.00069in, -0.00069in, -0.00069in, -0.00069in)"/>
    </style:style>
    <style:style style:family="graphic" style:name="a2" style:parent-style-name="Graphics">
      <style:graphic-properties fo:border="0.01042in none" fo:background-color="#ffffff" draw:opacity="100%" fo:clip="rect(-0.00069in, -0.00066in, -0.00069in, -0.00066in)"/>
    </style:style>
    <style:style style:family="graphic" style:name="a3" style:parent-style-name="Graphics">
      <style:graphic-properties fo:border="0.01042in none" fo:background-color="#ffffff" draw:opacity="100%" fo:clip="rect(-0.00069in, -0.00068in, -0.00069in, -0.00068in)"/>
    </style:style>
  </office:automatic-styles>
  <office:body>
    <office:text text:use-soft-page-breaks="true">
      <text:p text:style-name="P1"><text:span text:style-name="T6"><text:s text:c="37"/></text:span></text:p>
      <text:p text:style-name="P7"><text:span text:style-name="T8">GOPS.261.25.2023 <text:s text:c="57"/></text:span><text:span text:style-name="T9">Tyrawa Wołoska, dn. 01.12.2023r.</text:span></text:p>
      <text:p text:style-name="P10"><text:s text:c="31"/></text:p>
      <text:p text:style-name="P11"><text:s text:c="47"/></text:p>
      <text:p text:style-name="P12"/>
      <text:p text:style-name="P13">Zaproszenie do składania oferty na</text:p>
      <text:p text:style-name="P14">Zakup i realizację talonów żywnościowych dla podopiecznych Gminnego Ośrodka Pomocy Społecznej w Tyrawie Wołoskiej</text:p>
      <text:p text:style-name="P15"/>
      <text:list text:style-name="LFO1" text:continue-numbering="true">
        <text:list-item>
          <text:p text:style-name="P16"><text:span text:style-name="T17">Zamawiający:<text:s/></text:span></text:p>
        </text:list-item>
      </text:list>
      <text:p text:style-name="P18"><text:span text:style-name="T19">Gminny Ośrodek Pomocy Społecznej w Tyrawie Wołoskiej , Tyrawa Wołoska 175, 38-535 Tyrawa<text:s/></text:span><text:span text:style-name="T20">Wołoska,</text:span></text:p>
      <text:p text:style-name="P21">NIP 687-14-95-203 <text:s/>Regon 370440761</text:p>
      <text:p text:style-name="P22">Telefon 13 46 569 39<text:s/></text:p>
      <text:p text:style-name="P23">e-mail: gopstyrawawoloska@interia.pl <text:s/></text:p>
      <text:p text:style-name="P24"><text:span text:style-name="T25">Osoba do kontaktu: Dorota Stasicka<text:s/></text:span></text:p>
      <text:p text:style-name="P26"/>
      <text:p text:style-name="P27">2.Przedmiot zamówienia :</text:p>
      <text:p text:style-name="P28"><text:tab/></text:p>
      <text:p text:style-name="P29">Zagadnienie dotyczy zakupu i realizacji talonów żywnościowych dla podopiecznych Gminnego Ośrodka Pomocy Społecznej w Tyrawie Wołoskiej , <text:s/>którzy z różnych powodów nie potrafią racjonalnie gospodarować pieniędzmi.Pod pojęciem „Talonów”, należy rozumieć wyłącznie emitowane i oferowane przez Wykonawcę znaki papierowe, podlegające wymianie na towary.</text:p>
      <text:p text:style-name="P30">Specyfikacja Talonów żywnościowych:</text:p>
      <text:list text:style-name="LFO2" text:continue-numbering="true">
        <text:list-item>
          <text:p text:style-name="P31">powinny umożliwiać zakup w branżach: spożywczej, mięsnej, przemysłowej,Wykonawca usługi musi zapewnić szeroki asortyment produktów,talon będzie drukiem opracowanym i wydanym przez Wykonawcę,</text:p>
        </text:list-item>
        <text:list-item>
          <text:p text:style-name="P32"><text:span text:style-name="T33"><text:s/>nominały dostępne(w zależności od przyznanego świadczenia np. 21,93<text:s/></text:span><text:span text:style-name="T34"><text:line-break/>z dokładnością do jednego grosza, w przeważającej jednak większości od 10,00 zł do 20,00 zł),</text:span><text:span text:style-name="T35"><draw:frame draw:style-name="a1" draw:name="Obraz 4" text:anchor-type="as-char" svg:x="0in" svg:y="0in" svg:width="0.02083in" svg:height="0.02083in" style:rel-width="scale" style:rel-height="scale"><draw:image xlink:href="media/image1.jpeg" xlink:type="simple" xlink:show="embed" xlink:actuate="onLoad"/><svg:title/><svg:desc/></draw:frame></text:span></text:p>
        </text:list-item>
        <text:list-item>
          <text:p text:style-name="P36">mieć datę realizacji (ważności) nie dłuższą niż 3 miesiące od daty wydania,</text:p>
        </text:list-item>
      </text:list>
      <text:p text:style-name="P37"/>
      <text:p text:style-name="P38"/>
      <text:p text:style-name="P39">3.Szacunkowa wartość zamówienia na rok 2024 wynosi :</text:p>
      <text:p text:style-name="P40"><text:s/>15 000,00 zł ( słownie: piętnaście tysięcy <text:s/>zł 00/100)<text:s/></text:p>
      <text:p text:style-name="P41"/>
      <text:p text:style-name="P42"><text:span text:style-name="T43">Zamawiający nie ponosi odpowiedzialności za ewentualne zmniejszenie lub zwiększenia zamówienia w trakcie trwania umowy. Wskazane wartości mają charakter orientacyjny<text:s/></text:span><text:span text:style-name="T44"><text:line-break/>i nie stanowią ze strony Zamawiającego zobowiązania do dokonywania zakupów<text:s/></text:span><text:span text:style-name="T45"><text:line-break/>w podanej ilości i w żadnym razie nie mogą być podstawą jakichkolwiek roszczeń ze strony Wykonawcy.</text:span></text:p>
      <text:p text:style-name="P46"/>
      <text:p text:style-name="P47">4. Termin realizacji zamówienia:</text:p>
      <text:p text:style-name="P48"><text:span text:style-name="T49"><text:s/>01.01.2024 r. – 31.12.2024 r.</text:span></text:p>
      <text:p text:style-name="P50"/>
      <text:p text:style-name="P51">Zamówienia będą realizowane w comiesięcznych dostawach.</text:p>
      <text:p text:style-name="P52">Ilość i wartość nominalna talonów uzależniona jest od zgłoszonych potrzeb klientów</text:p>
      <text:p text:style-name="P53">Ośrodka i będzie podawana na 3 dni przed zakupem talonów.</text:p>
      <text:p text:style-name="P54">5.Warunki płatności określone zostaną w umowie.</text:p>
      <text:p text:style-name="P55">6.Kryteria oceny :</text:p>
      <text:p text:style-name="P56">l) cena asortymentu — 100 % ( przedstawiony w załączniku nr I „formularz oferty”)</text:p>
      <text:p text:style-name="P57"><text:span text:style-name="T58">najniższa cena oferty liczba punktów</text:span><text:span text:style-name="T59"><draw:frame draw:style-name="a2" draw:name="Obraz 7" text:anchor-type="as-char" svg:x="0in" svg:y="0in" svg:width="1.25in" svg:height="0.05208in" style:rel-width="scale" style:rel-height="scale"><draw:image xlink:href="media/image2.jpeg" xlink:type="simple" xlink:show="embed" xlink:actuate="onLoad"/><svg:title/><svg:desc/></draw:frame></text:span><text:span text:style-name="T60">----<text:s/></text:span><text:span text:style-name="T61"><draw:frame draw:style-name="a3" draw:name="Obraz 6" text:anchor-type="as-char" svg:x="0in" svg:y="0in" svg:width="0.41667in" svg:height="0.02083in" style:rel-width="scale" style:rel-height="scale"><draw:image xlink:href="media/image3.jpeg" xlink:type="simple" xlink:show="embed" xlink:actuate="onLoad"/><svg:title/><svg:desc/></draw:frame></text:span><text:span text:style-name="T62"><text:s/>x 100 (100 pkt) cena badanej ofert</text:span><text:span text:style-name="T63">y</text:span></text:p>
      <text:p text:style-name="P64"/>
      <text:p text:style-name="P65">Zamawiający nie dopuszcza składania ofert częściowych lub wariantowych.</text:p>
      <text:p text:style-name="P66"/>
      <text:p text:style-name="P67"><text:s/>Zamawiający zastrzega możliwość odwołania postępowania o udzielenia zamówienia, w każdym czasie bez podania przyczyny, a Wykonawcy nie przysługuje wobec Zamawiającego w takim przypadku żadne roszczenie.</text:p>
      <text:p text:style-name="P68"/>
      <text:p text:style-name="P69"><text:s/>7. Dokumenty jakie powinien dostarczyć Wykonawca:</text:p>
      <text:p text:style-name="P70"><text:s/>- wykaz cen towarów według oferty cenowej podanej w załączniku nr1 .</text:p>
      <text:p text:style-name="P71"/>
      <text:p text:style-name="P72"><text:s/>Oferty muszą być podpisane przez uprawnionych do reprezentowania przedstawicieli Wykonawców wymienionych w rejestrze firmy lub działających na podstawie pełnomocnictwa.<text:s/></text:p>
      <text:p text:style-name="P73"/>
      <text:p text:style-name="P74"/>
      <text:p text:style-name="P75"><text:span text:style-name="T76">Proponowaną cenę należy przedstawić na formularzu ofertowym i przesłać w postaci skanu na adres<text:s/></text:span><text:a xlink:href="mailto:gopstyrawawoloska@interia.pl" office:target-frame-name="_top" xlink:show="replace"><text:span text:style-name="T77">gopstyrawawoloska@interia.pl</text:span></text:a><text:span text:style-name="T78">, lub</text:span><text:span text:style-name="T79"><text:s/>pocztą na adres Gminny Ośrodek Pomocy Społecznej w Tyrawie Wołoskiej , 38-535 Tyrawa Wołoska 175 lub doręczyć osobiście<text:s/></text:span><text:span text:style-name="T80"><text:line-break/>w siedzibie Zleceniodawcy w nieprzekraczalnym terminie <text:s/></text:span><text:span text:style-name="T81">do 15.12.202</text:span><text:span text:style-name="T82">4</text:span><text:span text:style-name="T83">r. do godz. 13.00.</text:span></text:p>
      <text:p text:style-name="P84"/>
      <text:p text:style-name="P85"/>
      <text:p text:style-name="P86"><text:span text:style-name="T87">Osoba upoważniona do kontaktów w tej sprawie : Dorota Stasicka tel. 13 46 569 39 lub email<text:s/></text:span><text:a xlink:href="mailto:dstasicka@tyrawa.pl" office:target-frame-name="_top" xlink:show="replace"><text:span text:style-name="T88">dstasicka@tyrawa.pl</text:span></text:a><text:span text:style-name="T89">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widows="0" fo:orphans="0" fo:margin-bottom="0in" fo:line-height="100%"/>
      <style:text-properties style:font-name="Times New Roman" style:font-name-asian="Lucida Sans Unicode" style:use-window-font-color="true" style:letter-kerning="true" fo:font-size="12pt" style:font-size-asian="12pt" style:font-size-complex="12pt" style:language-asian="ar" style:country-asian="SA" fo:hyphenate="false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fo:color="#00000A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fo:color="#00000A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ny" style:family="paragraph">
      <style:paragraph-properties fo:line-height="110%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4472C4" fo:font-size="10pt" style:font-size-asian="10pt" style:font-size-complex="10pt"/>
    </style:style>
    <style:style style:name="T5" style:parent-style-name="Domyślnaczcionkaakapitu" style:family="text">
      <style:text-properties style:use-window-font-color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7.61806in" svg:height="10.25139in" draw:z-index="251659264" draw:id="id0" draw:style-name="a0" draw:name="Prostokąt 72" text:anchor-type="paragraph"><svg:title/><svg:desc/><draw:enhanced-geometry draw:type="non-primitive" svg:viewBox="0 0 21600 21600" draw:enhanced-path="M 0 0 L 21600 0 21600 21600 0 21600 Z N"/></draw:custom-shape></text:span><text:span text:style-name="T4"><text:s text:c="81"/></text:span><text:span text:style-name="T5">ZAPYTANIE OFERTOWE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dc:description/>
    <dc:subject/>
    <meta:initial-creator>Dorota Stasicka</meta:initial-creator>
    <dc:creator>Dorota Stasicka</dc:creator>
    <meta:creation-date>2021-12-21T10:19:00Z</meta:creation-date>
    <dc:date>2023-12-01T08:09:00Z</dc:date>
    <meta:print-date>2023-12-01T08:09:00Z</meta:print-date>
    <meta:template xlink:href="Normal" xlink:type="simple"/>
    <meta:editing-cycles>13</meta:editing-cycles>
    <meta:editing-duration>PT4560S</meta:editing-duration>
    <meta:document-statistic meta:page-count="2" meta:paragraph-count="7" meta:word-count="506" meta:character-count="3540" meta:row-count="25" meta:non-whitespace-character-count="3041"/>
  </office:meta>
</office:document-meta>
</file>