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/>
    </style:style>
    <style:style style:name="P5" style:parent-style-name="Normalny" style:family="paragraph">
      <style:paragraph-properties fo:margin-bottom="0in"/>
      <style:text-properties style:font-name="Arial" style:font-name-complex="Arial"/>
    </style:style>
    <style:style style:name="P6" style:parent-style-name="Normalny" style:family="paragraph">
      <style:paragraph-properties fo:margin-bottom="0in"/>
      <style:text-properties style:font-name="Arial" style:font-name-complex="Arial"/>
    </style:style>
    <style:style style:name="P7" style:parent-style-name="Normalny" style:family="paragraph">
      <style:paragraph-properties fo:margin-bottom="0in"/>
      <style:text-properties style:font-name="Arial" style:font-name-complex="Arial"/>
    </style:style>
    <style:style style:name="P8" style:parent-style-name="Normalny" style:family="paragraph">
      <style:paragraph-properties fo:margin-bottom="0in"/>
      <style:text-properties style:font-name="Arial" style:font-name-complex="Arial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text-align="justify" style:vertical-align="auto" fo:margin-bottom="0.0361in" fo:line-height="110%" fo:margin-right="0.0263in" fo:text-indent="-0.25in"/>
      <style:text-properties fo:hyphenate="true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margin-bottom="0.0444in" fo:line-height="100%"/>
      <style:text-properties style:font-name="Arial" style:font-name-complex="Arial"/>
    </style:style>
    <style:style style:name="P14" style:parent-style-name="Normalny" style:family="paragraph">
      <style:paragraph-properties fo:margin-bottom="0.0444in" fo:line-height="100%"/>
      <style:text-properties style:font-name="Arial" style:font-name-complex="Arial"/>
    </style:style>
    <style:style style:name="P15" style:parent-style-name="Normalny" style:family="paragraph">
      <style:paragraph-properties fo:margin-bottom="0.0444in" fo:line-height="100%"/>
      <style:text-properties style:font-name="Arial" style:font-name-complex="Arial"/>
    </style:style>
    <style:style style:name="P16" style:parent-style-name="Normalny" style:family="paragraph">
      <style:paragraph-properties fo:margin-bottom="0.0444in" fo:line-height="100%"/>
      <style:text-properties style:font-name="Arial" style:font-name-complex="Arial"/>
    </style:style>
    <style:style style:name="P17" style:parent-style-name="Normalny" style:family="paragraph">
      <style:paragraph-properties fo:margin-bottom="0.0444in" fo:line-height="100%"/>
      <style:text-properties style:font-name="Arial" style:font-name-complex="Arial"/>
    </style:style>
    <style:style style:name="P18" style:parent-style-name="Normalny" style:family="paragraph">
      <style:paragraph-properties fo:margin-bottom="0.0444in" fo:line-height="100%"/>
      <style:text-properties style:font-name="Arial" style:font-name-complex="Arial"/>
    </style:style>
    <style:style style:name="P19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top="0.0694in" fo:margin-bottom="0.0694in"/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T22" style:parent-style-name="Domyślnaczcionkaakapitu" style:family="text">
      <style:text-properties style:font-name="Arial" style:font-name-complex="Arial" style:font-weight-complex="bold" fo:color="#000000"/>
    </style:style>
    <style:style style:name="P23" style:parent-style-name="Normalny" style:family="paragraph">
      <style:paragraph-properties fo:text-align="justify" fo:margin-top="0.0694in" fo:margin-bottom="0.0694in"/>
      <style:text-properties style:font-name="Arial" style:font-name-complex="Arial" style:font-weight-complex="bold" fo:color="#000000"/>
    </style:style>
    <style:style style:name="P24" style:parent-style-name="Normalny" style:family="paragraph">
      <style:paragraph-properties fo:text-align="justify" fo:margin-top="0.0694in" fo:margin-bottom="0.0694in"/>
      <style:text-properties style:font-name="Arial" style:font-name-complex="Arial" style:font-weight-complex="bold" fo:color="#000000"/>
    </style:style>
    <style:style style:name="P25" style:parent-style-name="Normalny" style:family="paragraph">
      <style:paragraph-properties fo:text-align="justify" fo:margin-top="0.0694in" fo:margin-bottom="0.0694in"/>
      <style:text-properties style:font-name="Arial" style:font-name-complex="Arial" style:font-weight-complex="bold" fo:color="#000000"/>
    </style:style>
    <style:style style:name="P26" style:parent-style-name="Normalny" style:family="paragraph">
      <style:paragraph-properties fo:text-align="center" fo:margin-top="0.0694in" fo:margin-bottom="0.0694in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 fo:margin-top="0.0694in" fo:margin-bottom="0.0694in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margin-top="0.0694in" fo:margin-bottom="0.0694in"/>
      <style:text-properties style:font-name="Arial" style:font-name-complex="Arial" fo:font-weight="bold" style:font-weight-asian="bold" fo:color="#000000"/>
    </style:style>
    <style:style style:name="P29" style:parent-style-name="Normalny" style:family="paragraph">
      <style:paragraph-properties fo:text-align="justify" fo:margin-top="0.0694in" fo:margin-bottom="0.0694in"/>
      <style:text-properties style:font-name="Arial" style:font-name-complex="Arial" style:font-weight-complex="bold" fo:color="#000000"/>
    </style:style>
    <style:style style:name="P30" style:parent-style-name="Normalny" style:family="paragraph">
      <style:paragraph-properties fo:text-align="justify" fo:margin-top="0.0694in" fo:margin-bottom="0.0694in"/>
    </style:style>
    <style:style style:name="T31" style:parent-style-name="Domyślnaczcionkaakapitu" style:family="text">
      <style:text-properties style:font-name="Arial" style:font-name-complex="Arial" style:font-weight-complex="bold" fo:color="#000000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Normalny" style:family="paragraph">
      <style:paragraph-properties fo:text-align="justify" fo:margin-top="0.0694in" fo:margin-bottom="0.0694in"/>
      <style:text-properties style:font-name="Arial" style:font-name-complex="Arial" style:font-weight-complex="bold" fo:color="#000000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Arial" style:font-name-complex="Arial" style:font-weight-complex="bold" fo:color="#000000"/>
    </style:style>
    <style:style style:name="T36" style:parent-style-name="Domyślnaczcionkaakapitu" style:family="text">
      <style:text-properties style:font-name="Arial" style:font-name-complex="Arial" style:font-weight-complex="bold" fo:color="#000000"/>
    </style:style>
    <style:style style:name="T37" style:parent-style-name="Domyślnaczcionkaakapitu" style:family="text">
      <style:text-properties style:font-name="Arial" style:font-name-complex="Arial" style:font-weight-complex="bold" fo:color="#000000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0" style:parent-style-name="Normalny" style:family="paragraph">
      <style:paragraph-properties fo:text-align="justify" fo:margin-top="0.0694in" fo:margin-bottom="0.0694in"/>
      <style:text-properties style:font-name="Arial" style:font-name-complex="Arial" fo:font-weight="bold" style:font-weight-asian="bold" fo:color="#000000"/>
    </style:style>
    <style:style style:name="P51" style:parent-style-name="Normalny" style:family="paragraph">
      <style:paragraph-properties fo:text-align="justify" style:vertical-align="auto" fo:margin-bottom="0.002in" fo:line-height="100%" fo:margin-right="0.079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Akapitzlistą" style:family="paragraph">
      <style:paragraph-properties fo:text-align="justify" style:vertical-align="auto" fo:margin-bottom="0.002in" fo:line-height="100%" fo:margin-left="0.25in" fo:margin-right="0.0798in">
        <style:tab-stops/>
      </style:paragraph-properties>
      <style:text-properties style:font-name="Arial" style:font-name-complex="Arial" style:use-window-font-color="true"/>
    </style:style>
    <style:style style:name="P53" style:parent-style-name="Akapitzlistą" style:family="paragraph">
      <style:paragraph-properties fo:text-align="justify" style:vertical-align="auto" fo:margin-bottom="0.002in" fo:line-height="100%" fo:margin-left="0.25in" fo:margin-right="0.0798in">
        <style:tab-stops/>
      </style:paragraph-properties>
      <style:text-properties style:font-name="Arial" style:font-name-complex="Arial"/>
    </style:style>
    <style:style style:name="P54" style:parent-style-name="Akapitzlistą" style:family="paragraph">
      <style:paragraph-properties fo:text-align="justify" style:vertical-align="auto" fo:margin-bottom="0.002in" fo:line-height="100%" fo:margin-left="0.2479in" fo:margin-right="0.0784in">
        <style:tab-stops/>
      </style:paragraph-properties>
      <style:text-properties style:font-name="Arial" style:font-name-complex="Arial"/>
    </style:style>
    <style:style style:name="P55" style:parent-style-name="Normalny" style:family="paragraph">
      <style:paragraph-properties fo:text-align="justify" fo:margin-top="0.0694in" fo:margin-bottom="0.0694in"/>
      <style:text-properties style:font-name="Arial" style:font-name-complex="Arial" fo:font-weight="bold" style:font-weight-asian="bold" fo:color="#000000"/>
    </style:style>
    <style:style style:name="P56" style:parent-style-name="Normalny" style:family="paragraph">
      <style:paragraph-properties fo:text-align="justify" fo:margin-top="0.0694in" fo:margin-bottom="0.069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Normalny" style:family="paragraph">
      <style:paragraph-properties fo:text-align="justify" fo:margin-top="0.0694in" fo:margin-bottom="0.0694in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0" style:parent-style-name="Akapitzlistą1" style:family="paragraph">
      <style:paragraph-properties style:line-height-at-least="0.0694in"/>
      <style:text-properties style:font-name="Arial" style:font-name-complex="Arial" fo:font-weight="bold" style:font-weight-asian="bold"/>
    </style:style>
    <style:style style:name="P61" style:parent-style-name="Akapitzlistą1" style:family="paragraph">
      <style:paragraph-properties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Akapitzlistą1" style:family="paragraph">
      <style:paragraph-properties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Akapitzlistą1" style:family="paragraph">
      <style:paragraph-properties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Akapitzlistą1" style:family="paragraph">
      <style:paragraph-properties style:line-height-at-least="0.0694in"/>
      <style:text-properties style:font-name="Arial" style:font-name-complex="Arial" fo:font-weight="bold" style:font-weight-asian="bold"/>
    </style:style>
    <style:style style:name="P68" style:parent-style-name="Akapitzlistą1" style:family="paragraph">
      <style:paragraph-properties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Łączeinternetowe" style:family="text">
      <style:text-properties style:font-name="Arial" style:font-name-complex="Arial"/>
    </style:style>
    <style:style style:name="T79" style:parent-style-name="ng-binding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font-weight="bold" style:font-weight-asian="bold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86" style:parent-style-name="Normalny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Arial" style:font-name-complex="Arial" fo:font-weight="bold" style:font-weight-asian="bold"/>
    </style:style>
    <style:style style:name="T88" style:parent-style-name="Hiperłącze" style:family="text">
      <style:text-properties style:font-name="Arial" style:font-name-complex="Arial" fo:font-weight="bold" style:font-weight-asian="bold"/>
    </style:style>
    <style:style style:name="T89" style:parent-style-name="Domyślnaczcionkaakapitu" style:family="text">
      <style:text-properties style:font-name="Arial" style:font-name-complex="Arial" fo:font-weight="bold" style:font-weight-asian="bold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1" style:parent-style-name="Akapitzlistą1" style:family="paragraph">
      <style:paragraph-properties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Akapitzlistą1" style:family="paragraph">
      <style:paragraph-properties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Akapitzlistą1" style:family="paragraph">
      <style:paragraph-properties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Akapitzlistą1" style:family="paragraph">
      <style:paragraph-properties style:line-height-at-least="0.0694in"/>
      <style:text-properties fo:font-weight="bold" style:font-weight-asian="bold" fo:font-size="11pt" style:font-size-asian="11pt" style:font-size-complex="11pt"/>
    </style:style>
    <style:style style:name="P95" style:parent-style-name="Akapitzlistą1" style:family="paragraph">
      <style:paragraph-properties style:line-height-at-least="0.0694in"/>
      <style:text-properties fo:font-weight="bold" style:font-weight-asian="bold" fo:font-size="11pt" style:font-size-asian="11pt" style:font-size-complex="11pt"/>
    </style:style>
    <style:style style:name="P96" style:parent-style-name="Akapitzlistą1" style:family="paragraph">
      <style:paragraph-properties style:line-height-at-least="0.0694in"/>
      <style:text-properties fo:font-weight="bold" style:font-weight-asian="bold" fo:font-size="11pt" style:font-size-asian="11pt" style:font-size-complex="11pt"/>
    </style:style>
    <style:style style:name="P97" style:parent-style-name="Akapitzlistą1" style:family="paragraph">
      <style:paragraph-properties style:line-height-at-least="0.0694in"/>
      <style:text-properties fo:font-weight="bold" style:font-weight-asian="bold"/>
    </style:style>
    <style:style style:name="P98" style:parent-style-name="Normalny" style:family="paragraph">
      <style:paragraph-properties fo:margin-bottom="0in"/>
      <style:text-properties style:font-name="Arial" style:font-name-complex="Arial" fo:font-weight="bold" style:font-weight-asian="bold" fo:font-style="italic" style:font-style-asian="italic"/>
    </style:style>
    <style:style style:name="P99" style:parent-style-name="Normalny" style:family="paragraph">
      <style:paragraph-properties fo:text-align="end" fo:margin-bottom="0in"/>
    </style:style>
    <style:style style:name="T100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0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04" style:parent-style-name="Normalny" style:family="paragraph">
      <style:paragraph-properties fo:margin-bottom="0in"/>
      <style:text-properties style:font-name="Arial" style:font-name-complex="Arial"/>
    </style:style>
    <style:style style:name="P105" style:parent-style-name="Normalny" style:family="paragraph">
      <style:paragraph-properties fo:margin-bottom="0in"/>
      <style:text-properties style:font-name="Arial" style:font-name-complex="Arial"/>
    </style:style>
    <style:style style:name="P106" style:parent-style-name="Normalny" style:family="paragraph">
      <style:paragraph-properties fo:margin-bottom="0in"/>
      <style:text-properties style:font-name="Arial" style:font-name-complex="Arial"/>
    </style:style>
    <style:style style:name="P107" style:parent-style-name="Normalny" style:family="paragraph">
      <style:paragraph-properties fo:margin-bottom="0in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 style:font-weight-complex="bold" fo:color="#000000"/>
    </style:style>
    <style:style style:name="P110" style:parent-style-name="Normalny" style:family="paragraph">
      <style:paragraph-properties fo:margin-bottom="0in"/>
      <style:text-properties style:font-name="Arial" style:font-name-complex="Arial" style:font-weight-complex="bold" fo:color="#000000"/>
    </style:style>
    <style:style style:name="P111" style:parent-style-name="Normalny" style:family="paragraph">
      <style:paragraph-properties fo:margin-bottom="0in"/>
      <style:text-properties style:font-name="Arial" style:font-name-complex="Arial" style:font-weight-complex="bold" fo:color="#000000"/>
    </style:style>
    <style:style style:name="P112" style:parent-style-name="Normalny" style:family="paragraph">
      <style:paragraph-properties fo:margin-bottom="0in"/>
      <style:text-properties style:font-name="Arial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margin-bottom="0in"/>
      <style:text-properties style:font-name="Arial" style:font-name-complex="Arial"/>
    </style:style>
    <style:style style:name="P1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116" style:family="table-column">
      <style:table-column-properties style:column-width="0.3402in" style:use-optimal-column-width="false"/>
    </style:style>
    <style:style style:name="TableColumn117" style:family="table-column">
      <style:table-column-properties style:column-width="0.5562in" style:use-optimal-column-width="false"/>
    </style:style>
    <style:style style:name="TableColumn118" style:family="table-column">
      <style:table-column-properties style:column-width="0.5451in" style:use-optimal-column-width="false"/>
    </style:style>
    <style:style style:name="TableColumn119" style:family="table-column">
      <style:table-column-properties style:column-width="0.1194in" style:use-optimal-column-width="false"/>
    </style:style>
    <style:style style:name="TableColumn120" style:family="table-column">
      <style:table-column-properties style:column-width="0.7229in" style:use-optimal-column-width="false"/>
    </style:style>
    <style:style style:name="TableColumn121" style:family="table-column">
      <style:table-column-properties style:column-width="0.4729in" style:use-optimal-column-width="false"/>
    </style:style>
    <style:style style:name="TableColumn122" style:family="table-column">
      <style:table-column-properties style:column-width="0.9166in" style:use-optimal-column-width="false"/>
    </style:style>
    <style:style style:name="TableColumn123" style:family="table-column">
      <style:table-column-properties style:column-width="1.0208in" style:use-optimal-column-width="false"/>
    </style:style>
    <style:style style:name="TableColumn124" style:family="table-column">
      <style:table-column-properties style:column-width="0.9819in" style:use-optimal-column-width="false"/>
    </style:style>
    <style:style style:name="TableColumn125" style:family="table-column">
      <style:table-column-properties style:column-width="0.9173in" style:use-optimal-column-width="false"/>
    </style:style>
    <style:style style:name="Table115" style:family="table">
      <style:table-properties style:width="6.5937in" fo:margin-left="0in" table:align="left"/>
    </style:style>
    <style:style style:name="TableRow126" style:family="table-row">
      <style:table-row-properties style:min-row-height="0.9472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64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alny" style:family="paragraph">
      <style:paragraph-properties fo:text-align="center" fo:margin-bottom="0in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text-align="center" fo:margin-bottom="0in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15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64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64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64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2055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7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0.0069in solid #000001" fo:border-left="0.0069in solid #00000A" fo:border-bottom="0.0069in solid #00000A" fo:border-right="0.0069in solid #00000A" style:writing-mode="lr-tb" style:vertical-align="middle" fo:padding-top="0in" fo:padding-left="0.0645in" fo:padding-bottom="0in" fo:padding-right="0.075in"/>
    </style:style>
    <style:style style:name="P17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style:vertical-align="middle" fo:padding-top="0in" fo:padding-left="0.064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645in" fo:padding-bottom="0in" fo:padding-right="0.075in"/>
    </style:style>
    <style:style style:name="P18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A" fo:background-color="#BFBFBF" style:writing-mode="lr-tb" style:vertical-align="middle" fo:padding-top="0in" fo:padding-left="0.0645in" fo:padding-bottom="0in" fo:padding-right="0.075in"/>
    </style:style>
    <style:style style:name="P182" style:parent-style-name="Normalny" style:family="paragraph">
      <style:paragraph-properties fo:text-align="center" fo:margin-bottom="0in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8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75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9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9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9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1673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19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15in" style:use-optimal-row-height="false"/>
    </style:style>
    <style:style style:name="TableCell201" style:family="table-cell">
      <style:table-cell-properties fo:border="0.0069in solid #00000A" style:writing-mode="lr-tb" fo:padding-top="0in" fo:padding-left="0.0645in" fo:padding-bottom="0in" fo:padding-right="0.075in"/>
    </style:style>
    <style:style style:name="P20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A" style:writing-mode="lr-tb" fo:padding-top="0in" fo:padding-left="0.0645in" fo:padding-bottom="0in" fo:padding-right="0.075in"/>
    </style:style>
    <style:style style:name="P20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A" style:writing-mode="lr-tb" style:vertical-align="middle" fo:padding-top="0in" fo:padding-left="0.0645in" fo:padding-bottom="0in" fo:padding-right="0.075in"/>
    </style:style>
    <style:style style:name="P206" style:parent-style-name="Normalny" style:family="paragraph">
      <style:paragraph-properties fo:margin-bottom="0in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margin-bottom="0in"/>
      <style:text-properties style:font-name="Arial" style:font-name-complex="Arial"/>
    </style:style>
    <style:style style:name="P211" style:parent-style-name="Normalny" style:family="paragraph">
      <style:paragraph-properties fo:margin-bottom="0in"/>
      <style:text-properties style:font-name="Arial" style:font-name-complex="Arial"/>
    </style:style>
    <style:style style:name="P2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s text:c="37"/></text:p>
      <text:p text:style-name="P5">GOPS.261.26.2023 <text:s text:c="60"/>Tyrawa Wołoska, dn. 01.12.2023r.</text:p>
      <text:p text:style-name="P6"><text:s text:c="31"/></text:p>
      <text:p text:style-name="P7"><text:s text:c="47"/></text:p>
      <text:p text:style-name="P8"/>
      <text:p text:style-name="P9">Zaproszenie do składania oferty</text:p>
      <text:p text:style-name="P10"/>
      <text:list text:style-name="LFO1" text:continue-numbering="true">
        <text:list-item>
          <text:p text:style-name="P11"><text:span text:style-name="T12">Zamawiający:<text:s/></text:span></text:p>
        </text:list-item>
      </text:list>
      <text:p text:style-name="P13">Gminny Ośrodek Pomocy Społecznej w Tyrawie Wołoskiej , Tyrawa Wołoska 175, 38-535 Tyrawa Wołoska,</text:p>
      <text:p text:style-name="P14">NIP 687-14-95-203 <text:s/></text:p>
      <text:p text:style-name="P15">Telefon 13 46 569 39<text:s/></text:p>
      <text:p text:style-name="P16">e-mail:<text:s/>gopstyrawawoloska@interia.pl <text:s/></text:p>
      <text:p text:style-name="P17">Osoba do kontaktu: Dorota Stasicka<text:s/></text:p>
      <text:p text:style-name="P18"/>
      <text:p text:style-name="P19">2.Przedmiot zamówienia<text:s/><text:tab/></text:p>
      <text:p text:style-name="P20"><text:span text:style-name="T21">W związku z zamiarem udzielenia zamówienia na dostarczenie usługi cateringowej realizowanej w<text:s/></text:span><text:span text:style-name="T22">Placówce Wsparcia Dziennego, działającej w strukturach Gminnego Ośrodka Pomocy Społecznej, Tyrawa Wołoska 175 (sala przy Urzędzie Gminy Tyrawa Wołoska) składającej się z:</text:span></text:p>
      <text:p text:style-name="P23">-drożdżówka lub kanapka (wędlina, ser),<text:s/></text:p>
      <text:p text:style-name="P24">- sok lub jogurt</text:p>
      <text:p text:style-name="P25">-owoc,<text:s/></text:p>
      <text:p text:style-name="P26">zapraszam do składania ofert.</text:p>
      <text:p text:style-name="P27"/>
      <text:p text:style-name="P28">Szczegółowy opis przedmiotu zamówienia:</text:p>
      <text:p text:style-name="P29">- <text:s/>Jednorazowy zestaw dla jednego dziecka powinien zawierać pieczywo, sok lub jogurt, owoc.</text:p>
      <text:p text:style-name="P30"><text:span text:style-name="T31">-</text:span><text:span text:style-name="T32">Dostawca cateringu ma obowiązek zapewnić jednorazowe pojemniki i sztućce oraz zapakować oddzielnie każdą porcję posiłku.</text:span></text:p>
      <text:p text:style-name="P33">- Liczba dzieci <text:s/>korzystających z cateringu: nie więcej niż 15 dzieci w wieku 7-13 lat, <text:s/></text:p>
      <text:p text:style-name="P34"><text:span text:style-name="T35">- Catering dostarczany będzie do placówki od poniedziałku do piątku w godzinach ustalonych<text:s/></text:span><text:span text:style-name="T36"><text:line-break/></text:span><text:span text:style-name="T37">z Zamawiającym (</text:span><text:span text:style-name="T38">z wyłączeniem dni świątecznych oraz innych dni, w których nie odbywają się zajęcia dla dzieci).<text:s/></text:span></text:p>
      <text:p text:style-name="P39"/>
      <text:p text:style-name="P40"><text:span text:style-name="T41">-<text:s/></text:span><text:span text:style-name="T42">Produkty spożywcze powinny być wysokiej jakości zarówno co do wartości odżywczej, gramatury jak i estetyki.</text:span></text:p>
      <text:p text:style-name="P43"/>
      <text:p text:style-name="P44">- Zastrzega się gdy w przypadku gdy liczba dzieci uczęszczających do placówki będzie mniejsza lub większa o 5 dzieci cenna cateringu za osobę nie ulegnie zmianie.<text:s/></text:p>
      <text:p text:style-name="P45"/>
      <text:p text:style-name="P46"><text:span text:style-name="T47">- Zastrzega się, że<text:s/></text:span><text:span text:style-name="T48">Wykonawca otrzyma wynagrodzenie tylko za faktycznie wydane posiłki. Zamawiający nie ponosi konsekwencji za zmieniającą się liczbę osób dożywianych.</text:span></text:p>
      <text:p text:style-name="P49"/>
      <text:p text:style-name="P50"><text:s/></text:p>
      <text:p text:style-name="P51">3.Szacunkowa wartość zamówienia na rok 2024 wynosi :</text:p>
      <text:p text:style-name="P52"><text:s/>35 000,00 zł (<text:s/>słownie: trzydzieści pięć tysięcy zł 00/100)<text:s/></text:p>
      <text:p text:style-name="P53"/>
      <text:p text:style-name="P54">Zamawiający nie ponosi odpowiedzialności za ewentualne zmniejszenie lub zwiększenia zamówienia w trakcie trwania umowy. Wskazane wartości mają charakter orientacyjny<text:s/><text:line-break/>i nie stanowią ze strony Zamawiającego zobowiązania do dokonywania zakupów<text:s/><text:line-break/>w podanej ilości i w żadnym razie nie mogą być podstawą jakichkolwiek roszczeń ze strony Wykonawcy.</text:p>
      <text:p text:style-name="P55"/>
      <text:p text:style-name="P56">4. Termin realizacji zamówienia:</text:p>
      <text:p text:style-name="P57"><text:span text:style-name="T58"><text:s/>01.01.2024 r. – 31.12.2024 r.- z wyłączeniem okresu wakacji<text:s/></text:span></text:p>
      <text:p text:style-name="P59"/>
      <text:p text:style-name="P60">5.Kryteria oceny oferty: <text:s/>najniższa<text:s/>100% <text:s/>cena przeliczona na 1 uczestnika</text:p>
      <text:p text:style-name="P61"/>
      <text:p text:style-name="P62"><text:span text:style-name="T63">Proponowana cena musi zawierać wynagrodzenie za usługę wraz z podatkiem VAT</text:span><text:span text:style-name="T64"><text:s/>o ile Zleceniobiorca ma obowiązek jego stosowania przy usłudze, która będzie szacowana oraz wartość brutto zamówienia ogółem. <text:s/></text:span></text:p>
      <text:p text:style-name="P65"/>
      <text:p text:style-name="P66"/>
      <text:p text:style-name="P67">6.Warunki płatności i gwarancji przestawione zostaną w umowie.<text:s/></text:p>
      <text:p text:style-name="P68"/>
      <text:p text:style-name="P69"/>
      <text:p text:style-name="P70">7. Dokumenty jakie powinien dostarczyć Wykonawca:</text:p>
      <text:p text:style-name="P71"><text:s/>- wykaz oferty cenowej podanej na formularzu ofertowym stanowiący <text:s/>załączniku nr 1<text:s/></text:p>
      <text:p text:style-name="P72"/>
      <text:p text:style-name="P73"><text:s/>Oferty muszą być podpisane przez uprawnionych do<text:s/>reprezentowania przedstawicieli Wykonawców wymienionych w rejestrze firmy lub działających na podstawie pełnomocnictwa.<text:s/></text:p>
      <text:p text:style-name="P74"/>
      <text:p text:style-name="P75"/>
      <text:p text:style-name="P76"><text:span text:style-name="T77">Proponowaną cenę należy przedstawić na formularzu ofertowym i przesłać w postaci skanu na adres<text:s/></text:span><text:a xlink:href="mailto:gopstyrawawoloska@interia.pl" office:target-frame-name="_top" xlink:show="replace"><text:span text:style-name="T78">gopstyrawawoloska@interia.pl</text:span></text:a><text:span text:style-name="T79">, lub</text:span><text:span text:style-name="T80"><text:s/>pocztą na adres Gminny Ośrodek Pomocy Społecznej w Tyrawie Wołoskiej , 38-535 Tyrawa Wołoska 175 lub doręczyć osobiście<text:s/></text:span><text:span text:style-name="T81"><text:line-break/></text:span><text:span text:style-name="T82">w siedzibie Zleceniodawcy w nieprzekraczalnym terminie <text:s/></text:span><text:span text:style-name="T83">do 15.12.2023 r. do godz. 13.00.</text:span></text:p>
      <text:p text:style-name="P84"/>
      <text:p text:style-name="P85"/>
      <text:p text:style-name="P86"><text:span text:style-name="T87">Osoba upoważniona do kontaktów w tej sprawie : Dorota Stasicka tel. 13 46 569 39 lub email<text:s/></text:span><text:a xlink:href="mailto:dstasicka@tyrawa.pl" office:target-frame-name="_top" xlink:show="replace"><text:span text:style-name="T88">dstasicka@tyrawa.pl</text:span></text:a><text:span text:style-name="T89"><text:s/></text:span></text:p>
      <text:p text:style-name="P90"/>
      <text:p text:style-name="P91"/>
      <text:p text:style-name="P92"/>
      <text:p text:style-name="P93">Zamawiający zastrzega sobie możliwość odwołania postepowania o udzielenie zamówienia , w każdym czasie bez podania przyczyny , a Wykonawcy nie przysługuje wobec Zamawiającego w takim przypadku żadne roszczenia. <text:s text:c="2"/></text:p>
      <text:p text:style-name="P94"/>
      <text:p text:style-name="P95"/>
      <text:p text:style-name="P96"/>
      <text:p text:style-name="P97"/>
      <text:p text:style-name="P98"/>
      <text:p text:style-name="P99"><text:span text:style-name="T100"><text:s/></text:span><text:span text:style-name="T101">Załącznik <text:s/>nr 1<text:s/></text:span></text:p>
      <text:p text:style-name="P102"/>
      <text:p text:style-name="P103">…………………………………………… <text:s text:c="3"/></text:p>
      <text:p text:style-name="P104"><text:s text:c="4"/>Nazwa i adres</text:p>
      <text:p text:style-name="P105"/>
      <text:p text:style-name="P106"/>
      <text:p text:style-name="P107"><text:span text:style-name="T108">Niniejszym przedkładam proponowaną cenę na usługę cateringową<text:s/></text:span><text:span text:style-name="T109">składającą się z:</text:span></text:p>
      <text:p text:style-name="P110">drożdżówka lub kanapka (wędlina, ser), <text:s/>sok lub jogurt, owoc</text:p>
      <text:p text:style-name="P111"/>
      <text:p text:style-name="P112">dotyczy zaproszenia do składania ofert z dnia 01.12.2023 r.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p.</text:p>
          </table:table-cell>
          <table:table-cell table:style-name="TableCell129" table:number-columns-spanned="2">
            <text:p text:style-name="P130">Rodzaj usługi</text:p>
          </table:table-cell>
          <table:covered-table-cell/>
          <table:table-cell table:style-name="TableCell131" table:number-columns-spanned="2">
            <text:p text:style-name="P132">Kwota netto za 1 uczestnika</text:p>
          </table:table-cell>
          <table:covered-table-cell/>
          <table:table-cell table:style-name="TableCell133">
            <text:p text:style-name="P134">VAT</text:p>
            <text:p text:style-name="P135">w</text:p>
            <text:p text:style-name="P136">%</text:p>
          </table:table-cell>
          <table:table-cell table:style-name="TableCell137">
            <text:p text:style-name="P138"/>
            <text:p text:style-name="P139"/>
            <text:p text:style-name="P140">Kwota brutto za 1 uczestnika</text:p>
          </table:table-cell>
          <table:table-cell table:style-name="TableCell141">
            <text:p text:style-name="P142">Liczba uczestników</text:p>
          </table:table-cell>
          <table:table-cell table:style-name="TableCell143">
            <text:p text:style-name="P144">Wysokość wynagrodze-nia ogółem netto</text:p>
            <text:p text:style-name="P145"/>
            <text:p text:style-name="P146"><text:span text:style-name="T147">Kol.(3x7)</text:span></text:p>
          </table:table-cell>
          <table:table-cell table:style-name="TableCell148">
            <text:p text:style-name="P149">Wysokość wynagrodzenia ogółem brutto</text:p>
            <text:p text:style-name="P150"/>
            <text:p text:style-name="P151"><text:span text:style-name="T152">Kol.(6x7)</text:span>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 table:number-columns-spanned="2">
            <text:p text:style-name="P157">2</text:p>
          </table:table-cell>
          <table:covered-table-cell/>
          <table:table-cell table:style-name="TableCell158" table:number-columns-spanned="2">
            <text:p text:style-name="P159">3</text:p>
          </table:table-cell>
          <table:covered-table-cell/>
          <table:table-cell table:style-name="TableCell160">
            <text:p text:style-name="P161">4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9</text:p>
          </table:table-cell>
        </table:table-row>
        <table:table-row table:style-name="TableRow170">
          <table:table-cell table:style-name="TableCell171">
            <text:list text:style-name="LFO2">
              <text:list-item text:start-value="1">
                <text:p text:style-name="P172"/>
              </text:list-item>
            </text:list>
          </table:table-cell>
          <table:table-cell table:style-name="TableCell173" table:number-columns-spanned="2">
            <text:p text:style-name="P174">Usługa cateringowa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5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0">
            <text:p text:style-name="P197">Wysokość wynagrodzenia ogółem netto słownie zł: ……………………………………………………………………………….………………...…………………………………..…</text:p>
            <text:p text:style-name="P198">Wysokość wynagrodzenia ogółem brutto słownie zł: ………………………………………………………………………………………………………………………………….….…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6">
            <text:p text:style-name="P206"><text:span text:style-name="T207">* Pola tabeli zaznaczone na szaro nie<text:s/></text:span><text:span text:style-name="T208">uzupełniać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Oświadczam, że posiadam uprawnienia do wykonywania określonej działalności lub czynności.</text:p>
      <text:p text:style-name="P210"/>
      <text:p text:style-name="P211"/>
      <text:p text:style-name="P212"><text:s text:c="106"/>……………………………….. <text:s text:c="69"/>……………….................................... <text:s text:c="44"/>(miejscowość, data) <text:s text:c="74"/>(podpis osoby uprawnionej do reprezentacji) <text:s/></text:p>
      <text:p text:style-name="P2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fo:color="#00000A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fo:font-size="14pt" style:font-size-asian="14pt" style:language-asian="zh" style:country-asian="CN"/>
    </style:style>
    <style:style style:name="Nagłówek2Znak" style:display-name="Nagłówek 2 Znak" style:family="text" style:parent-style-name="Domyślnaczcionkaakapitu">
      <style:text-properties fo:font-weight="bold" style:font-weight-asian="bold" fo:font-size="16pt" style:font-size-asian="16pt" style:language-asian="zh" style:country-asian="CN"/>
    </style:style>
    <style:style style:name="Nagłówek3Znak" style:display-name="Nagłówek 3 Znak" style:family="text" style:parent-style-name="Domyślnaczcionkaakapitu">
      <style:text-properties fo:font-size="12pt" style:font-size-asian="12pt" style:language-asian="zh" style:country-asian="CN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Normalny" style:next-style-name="Tekstpodstawowy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keep-with-next="always" fo:text-align="center" fo:margin-top="0.0416in" fo:margin-bottom="0.0833in"/>
      <style:text-properties style:font-name="Liberation Sans" style:font-name-asian="Microsoft YaHei" style:font-name-complex="Mangal" fo:font-size="18pt" style:font-size-asian="18pt" style:font-size-complex="18pt" fo:hyphenate="false"/>
    </style:style>
    <style:style style:name="PodtytułZnak" style:display-name="Podtytuł Znak" style:family="text" style:parent-style-name="Domyślnaczcionkaakapitu">
      <style:text-properties style:font-name="Liberation Sans" style:font-name-asian="Microsoft YaHei" style:font-name-complex="Mangal" fo:font-size="18pt" style:font-size-asian="18pt" style:font-size-complex="18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widows="0" fo:orphans="0" fo:margin-bottom="0in" fo:line-height="100%"/>
      <style:text-properties style:font-name="Times New Roman" style:font-name-asian="Lucida Sans Unicode" style:use-window-font-color="true" style:letter-kerning="true" fo:font-size="12pt" style:font-size-asian="12pt" style:font-size-complex="12pt" style:language-asian="ar" style:country-asian="SA" fo:hyphenate="false"/>
    </style:style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Standard" style:display-name="Standard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fo:color="#00000A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fo:color="#00000A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line-height="110%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4472C4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26042in" svg:y="-0.21181in" svg:width="7.67639in" svg:height="10.36667in" draw:z-index="251659264" draw:id="id0" draw:style-name="a0" draw:name="Prostokąt 72" text:anchor-type="paragraph"><svg:title/><svg:desc/><draw:enhanced-geometry draw:type="non-primitive" svg:viewBox="0 0 21600 21600" draw:enhanced-path="M 0 0 L 21600 0 21600 21600 0 21600 Z N"/></draw:custom-shape></text:span><text:span text:style-name="T4"><text:s text:c="73"/>ZAPYTANIE OFERTOWE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dc:description/>
    <dc:subject/>
    <meta:initial-creator>Dorota Stasicka</meta:initial-creator>
    <dc:creator>Dorota Stasicka</dc:creator>
    <meta:creation-date>2021-12-16T13:36:00Z</meta:creation-date>
    <dc:date>2023-12-01T08:27:00Z</dc:date>
    <meta:print-date>2023-12-01T08:27:00Z</meta:print-date>
    <meta:template xlink:href="Normal" xlink:type="simple"/>
    <meta:editing-cycles>21</meta:editing-cycles>
    <meta:editing-duration>PT5520S</meta:editing-duration>
    <meta:document-statistic meta:page-count="1" meta:paragraph-count="10" meta:word-count="736" meta:character-count="5148" meta:row-count="36" meta:non-whitespace-character-count="4422"/>
  </office:meta>
</office:document-meta>
</file>