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7" style:parent-style-name="Hiperłącze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9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1" style:parent-style-name="Hiperłącze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2" style:parent-style-name="Hiperłącze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pl" style:country-asian="PL"/>
    </style:style>
    <style:style style:name="P13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1" style:parent-style-name="Akapitzlistą" style:list-style-name="LFO1" style:family="paragraph">
      <style:paragraph-properties fo:line-height="100%" fo:margin-lef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2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3" style:parent-style-name="NormalnyWeb" style:list-style-name="LFO1" style:family="paragraph">
      <style:paragraph-properties fo:margin-left="0.2958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nyWeb" style:list-style-name="LFO4" style:family="paragraph">
      <style:text-properties style:font-name="Arial" style:font-name-complex="Arial" fo:font-size="11pt" style:font-size-asian="11pt" style:font-size-complex="11pt"/>
    </style:style>
    <style:style style:name="P26" style:parent-style-name="NormalnyWeb" style:list-style-name="LFO3" style:family="paragraph">
      <style:text-properties style:font-name="Arial" style:font-name-complex="Arial" fo:font-size="11pt" style:font-size-asian="11pt" style:font-size-complex="11pt"/>
    </style:style>
    <style:style style:name="P27" style:parent-style-name="NormalnyWeb" style:list-style-name="LFO3" style:family="paragraph">
      <style:text-properties style:font-name="Arial" style:font-name-complex="Arial" fo:font-size="11pt" style:font-size-asian="11pt" style:font-size-complex="11pt"/>
    </style:style>
    <style:style style:name="P28" style:parent-style-name="NormalnyWeb" style:list-style-name="LFO6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nyWeb" style:list-style-name="LFO8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nyWeb" style:list-style-name="LFO10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nyWeb" style:list-style-name="LFO12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Web" style:list-style-name="LFO14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nyWeb" style:list-style-name="LFO3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Web" style:list-style-name="LFO16" style:family="paragraph">
      <style:paragraph-properties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nyWeb" style:list-style-name="LFO18" style:family="paragraph">
      <style:paragraph-properties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Web" style:list-style-name="LFO20" style:family="paragraph">
      <style:paragraph-properties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nyWeb" style:list-style-name="LFO22" style:family="paragraph">
      <style:paragraph-properties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Web" style:family="paragraph">
      <style:paragraph-properties fo:margin-left="0.3937in" fo:text-indent="-0.1965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NormalnyWeb" style:list-style-name="LFO24" style:family="paragraph">
      <style:paragraph-properties fo:margin-left="0.787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nyWeb" style:list-style-name="LFO26" style:family="paragraph">
      <style:paragraph-properties fo:margin-left="0.787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nyWeb" style:family="paragraph">
      <style:paragraph-properties fo:margin-left="0.2958in" fo:text-indent="-0.0986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NormalnyWeb" style:list-style-name="LFO28" style:family="paragraph">
      <style:paragraph-properties fo:margin-left="0.787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nyWeb" style:list-style-name="LFO30" style:family="paragraph">
      <style:paragraph-properties fo:margin-left="0.787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Akapitzlistą" style:list-style-name="LFO31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2" style:parent-style-name="Akapitzlistą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3" style:parent-style-name="Akapitzlistą" style:list-style-name="LFO1" style:family="paragraph">
      <style:paragraph-properties fo:margin-top="0.0694in" fo:margin-bottom="0.0694in" fo:line-height="100%" fo:margin-left="0.2958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4" style:parent-style-name="Normalny" style:list-style-name="LFO32" style:family="paragraph">
      <style:paragraph-properties fo:margin-top="0.0694in" fo:margin-bottom="0.0694in" fo:line-height="100%" fo:margin-left="0.787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5" style:parent-style-name="Normalny" style:list-style-name="LFO32" style:family="paragraph">
      <style:paragraph-properties fo:margin-top="0.0694in" fo:margin-bottom="0.0694in" fo:line-height="100%" fo:margin-left="0.7875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nyWeb" style:list-style-name="LFO1" style:family="paragraph">
      <style:paragraph-properties fo:margin-left="0.2958in">
        <style:tab-stops/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NormalnyWeb" style:list-style-name="LFO1" style:family="paragraph">
      <style:paragraph-properties fo:margin-left="0.2958in">
        <style:tab-stops/>
      </style:paragraph-properties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margin-top="0.0694in" fo:margin-bottom="0.0694in" fo:line-height="100%"/>
      <style:text-properties style:font-name-asian="Times New Roman" fo:color="#FF0000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-asian="Times New Roman" fo:color="#FF0000" style:language-asian="pl" style:country-asian="PL"/>
    </style:style>
  </office:automatic-styles>
  <office:body>
    <office:text text:use-soft-page-breaks="true">
      <text:p text:style-name="P1">KLAUZULA INFORMACYJNA <text:s/>O PRZETWARZANIU DANYCH OSOBOWYCH</text:p>
      <text:p text:style-name="P2"/>
      <text:p text:style-name="P3">Zgodnie z art. 13 ust. 1 i 2 rozporządzenia Parlamentu Europejskiego i Rady (UE) 2016/679 z dnia 27 kwietnia 2016 r. w sprawie ochrony osób fizycznych w związku z przetwarzaniem danych osobowych i w sprawie swobodnego przepływu takich danych oraz uchylenia dyrektywy 95/46/WE (ogólnego rozporządzenia o ochronie danych), Dz.U.UE.L.2016.119.1 (dalej: RODO), uprzejmie informujemy, że:<text:s/></text:p>
      <text:list text:style-name="LFO1" text:continue-numbering="true">
        <text:list-item>
          <text:p text:style-name="P4"><text:span text:style-name="T5">Administratorem pozyskiwanych danych osobowych jest Wójt Gminy Tyrawa Wołoska, adres siedziby Administratora danych: 38-535 Tyrawa Wołoska 175, tel. 13 46 56 931,<text:s/></text:span><text:span text:style-name="T6"><text:line-break/>e-mail:<text:s/></text:span><text:a xlink:href="mailto:urzad@tyrawa.pl" office:target-frame-name="_top" xlink:show="replace"><text:span text:style-name="T7">urzad@tyrawa.pl</text:span></text:a><text:span text:style-name="T8">;</text:span></text:p>
        </text:list-item>
        <text:list-item>
          <text:p text:style-name="P9"><text:span text:style-name="T10">Dane kontaktowe Inspektora Ochrony Danych: Janusz Burak - nr tel. : 13 46 56 937, adres e-mail:<text:s/></text:span><text:a xlink:href="mailto:iod@tyrawa.pl" office:target-frame-name="_top" xlink:show="replace"><text:span text:style-name="T11">iod@tyrawa.pl</text:span></text:a><text:span text:style-name="T12"><text:s/></text:span></text:p>
        </text:list-item>
        <text:list-item>
          <text:p text:style-name="P13">Państwa dane osobowe (w tym szczególne kategorie danych) przetwarzane będą w celu/celach realizacji zadań wynikających z przepisów prawa, w szczególności z Ustawy z dnia 8 marca 1990 r. o samorządzie gminnym (t. j. Dz.U. z 2022 r. poz. 559 ze zm.) oraz Statutu Gminy, a także na podstawie szeregu ustaw kompetencyjnych oraz obowiązków i zadań zleconych, zawartych umów oraz udzielonych zgód, tj.:</text:p>
        </text:list-item>
      </text:list>
      <text:list text:style-name="LFO2" text:continue-numbering="true">
        <text:list-item>
          <text:p text:style-name="P14">wypełnienia obowiązków prawnych ciążących na Gminie Tyrawa Wołoska (art. 6 ust. 1 lit. c RODO) ,</text:p>
        </text:list-item>
        <text:list-item>
          <text:p text:style-name="P15">w celu zawarcia i realizacji umów z kontrahentami Gminy Tyrawa Wołoska (art. 6 ust. 1 lit. b RODO),</text:p>
        </text:list-item>
        <text:list-item>
          <text:p text:style-name="P16">ochrony żywotnych interesów osoby, której dane dotyczą, lub innej osoby fizycznej (art. 6 ust. 1 lit. d RODO),</text:p>
        </text:list-item>
        <text:list-item>
          <text:p text:style-name="P17">wykonania zadania realizowanego w interesie publicznym lub w ramach sprawowania władzy publicznej powierzonej Administratorowi (art. 6 ust. 1 lit. e RODO),</text:p>
        </text:list-item>
        <text:list-item>
          <text:p text:style-name="P18">wynikającym z prawnie uzasadnionych interesów realizowanych przez Administratora (art. 6 ust. 1 lit. f RODO),</text:p>
        </text:list-item>
        <text:list-item>
          <text:p text:style-name="P19">w celu realizacji umów powierzenia przetwarzania danych osobowych (art. 28 RODO),</text:p>
        </text:list-item>
        <text:list-item>
          <text:p text:style-name="P20">w pozostałych przypadkach na podstawie wcześniej udzielonej zgody w zakresie i celu określonym w treści zgody (art. 6 ust. 1 lit. a RODO).</text:p>
        </text:list-item>
      </text:list>
      <text:list text:style-name="LFO1" text:continue-numbering="true">
        <text:list-item>
          <text:p text:style-name="P21">Administrator przetwarza Państwa dane osobowe w ściśle określonym minimalnym zakresie niezbędnym do osiągnięcia celu o którym mowa powyżej. W szczególnych sytuacjach Administrator <text:s/>może przekazać/powierzyć Państwa dane <text:s/>innym podmiotom, uprawnionym do ich otrzymania na podstawie obowiązujących przepisów prawa,<text:s/><text:line-break/>a ponadto odbiorcom danych w rozumieniu przepisów o ochronie danych osobowym, tj. podmiotom świadczącym usługi pocztowe, kurierskie, usługi informatyczne, bankowe, ubezpieczeniowe. Dane osobowe mogą być również przekazywane do państw trzecich, na podstawie szczególnych regulacji prawnych, w tym umów międzynarodowych;</text:p>
        </text:list-item>
        <text:list-item>
          <text:p text:style-name="P22">Dane osobowe będą przechowywane przez okres niezbędny do realizacji celu określonego w ust. 3, a po tym czasie przez okres oraz w zakresie wymaganym przez przepisy powszechnie obowiązującego prawa, w szczególności zgodnie z przepisami ustawy z dnia 14 lipca 1983 r. o narodowym zasobie archiwalnym i archiwach (Dz. U.<text:s/><text:line-break/>z 2020 r., poz. 164) oraz Rozporządzeniem Prezesa Rady Ministrów z dnia 18 stycznia 2011 r. w sprawie instrukcji kancelaryjnej, jednolitych rzeczowych wykazów akt oraz instrukcji w sprawie organizacji i zakresu działania archiwów zakładowych (Dz.U. z 2011 r. Nr 14 poz. 67 ze zm.) , a w przypadku przetwarzania danych na podstawie wyrażonej zgody, przez okres niezbędny do realizacji wskazanego celu lub czasu wycofania tej zgody. Ponadto w przypadku umów o dofinansowanie dane osobowe od momentu<text:s/><text:soft-page-break/>pozyskania przechowywane są przez okres wynikający z umowy o dofinansowanie zawartej między beneficjentem a określoną instytucją, trwałości danego projektu<text:s/><text:line-break/>i konieczności zachowania dokumentacji projektu do celów kontrolnych.</text:p>
        </text:list-item>
        <text:list-item>
          <text:p text:style-name="P23"><text:span text:style-name="T24">W związku z przetwarzaniem przez Administratora danych osobowych przysługuje Pani/Panu:</text:span></text:p>
        </text:list-item>
      </text:list>
      <text:list text:style-name="LFO3">
        <text:list-item text:start-value="1">
          <text:p text:style-name="P25">prawo dostępu do treści danych, na podstawie art. 15 RODO;</text:p>
        </text:list-item>
        <text:list-item>
          <text:p text:style-name="P26">prawo do żądania sprostowania danych, na podstawie art. 16 RODO, w przypadku gdy dane są nieprawidłowe lub niekompletne;</text:p>
        </text:list-item>
        <text:list-item>
          <text:p text:style-name="P27">prawo do żądania usunięcia danych osobowych (tzw. prawo do bycia zapomnianym) na podstawie art. 17 RODO, w przypadku gdy:</text:p>
        </text:list-item>
      </text:list>
      <text:list text:style-name="LFO5">
        <text:list-item text:start-value="2">
          <text:p text:style-name="P28">dane nie są już niezbędne do celów, dla których były zebrane lub w inny sposób przetwarzane,</text:p>
        </text:list-item>
      </text:list>
      <text:list text:style-name="LFO7">
        <text:list-item text:start-value="3">
          <text:p text:style-name="P29">osoba, której dane dotyczą, wniosła sprzeciw wobec przetwarzania danych osobowych,</text:p>
        </text:list-item>
      </text:list>
      <text:list text:style-name="LFO9">
        <text:list-item text:start-value="4">
          <text:p text:style-name="P30">osoba, której dane dotyczą wycofała zgodę na przetwarzanie danych osobowych, która jest podstawą przetwarzania danych i nie ma innej podstawy prawnej przetwarzania danych,</text:p>
        </text:list-item>
      </text:list>
      <text:list text:style-name="LFO11">
        <text:list-item text:start-value="5">
          <text:p text:style-name="P31">dane osobowe przetwarzane są niezgodnie z prawem,</text:p>
        </text:list-item>
      </text:list>
      <text:list text:style-name="LFO13">
        <text:list-item text:start-value="6">
          <text:p text:style-name="P32">dane osobowe muszą być usunięte w celu wywiązania się z obowiązku wynikającego z przepisów prawa;</text:p>
        </text:list-item>
      </text:list>
      <text:list text:style-name="LFO3" text:continue-numbering="true">
        <text:list-item>
          <text:p text:style-name="P33">prawo do żądania ograniczenia przetwarzania danych osobowych na podstawie art. 18 RODO, w przypadku gdy:</text:p>
        </text:list-item>
      </text:list>
      <text:list text:style-name="LFO15">
        <text:list-item text:start-value="7">
          <text:p text:style-name="P34">osoba, której dane dotyczą kwestionuje prawidłowość danych osobowych,</text:p>
        </text:list-item>
      </text:list>
      <text:list text:style-name="LFO17">
        <text:list-item text:start-value="8">
          <text:p text:style-name="P35">przetwarzanie danych jest niezgodne z prawem, a osoba, której dane dotyczą, sprzeciwia się usunięciu danych, żądając w zamian ich ograniczenia,</text:p>
        </text:list-item>
      </text:list>
      <text:list text:style-name="LFO19">
        <text:list-item text:start-value="9">
          <text:p text:style-name="P36">Administrator nie potrzebuje już danych dla swoich celów, ale osoba, której dane dotyczą, potrzebuje ich do ustalenia, obrony lub dochodzenia roszczeń,</text:p>
        </text:list-item>
      </text:list>
      <text:list text:style-name="LFO21">
        <text:list-item text:start-value="10">
          <text:p text:style-name="P37">osoba, której dane dotyczą, wniosła sprzeciw wobec przetwarzania danych - do czasu ustalenia czy prawnie uzasadnione podstawy po stronie administratora są nadrzędne wobec podstawy sprzeciwu;</text:p>
        </text:list-item>
      </text:list>
      <text:p text:style-name="P38"><text:span text:style-name="T39">e.</text:span><text:span text:style-name="T40"><text:s text:c="3"/>prawo do przenoszenia danych na podstawie art. 20 RODO, w przypadku gdy łącznie spełnione są następujące przesłanki:</text:span></text:p>
      <text:list text:style-name="LFO23">
        <text:list-item text:start-value="11">
          <text:p text:style-name="P41">przetwarzanie danych odbywa się na podstawie umowy zawartej z osobą, której dane dotyczą lub na podstawie zgody wyrażonej przez tą osobę,</text:p>
        </text:list-item>
      </text:list>
      <text:list text:style-name="LFO25">
        <text:list-item text:start-value="12">
          <text:p text:style-name="P42">przetwarzanie odbywa się w sposób zautomatyzowany; </text:p>
        </text:list-item>
      </text:list>
      <text:p text:style-name="P43"><text:span text:style-name="T44">f.</text:span><text:span text:style-name="T45"><text:s/>prawo sprzeciwu wobec przetwarzania danych na podstawie art. 21 RODO, w przypadku gdy łącznie spełnione są następujące przesłanki:</text:span></text:p>
      <text:list text:style-name="LFO27">
        <text:list-item text:start-value="13">
          <text:p text:style-name="P46">zaistnieją przyczyny związane z Pani/Pana szczególną sytuacją, w przypadku przetwarzania danych na podstawie zadania realizowanego w interesie publicznym lub w ramach sprawowania władzy publicznej przez Administratora,</text:p>
        </text:list-item>
      </text:list>
      <text:list text:style-name="LFO29">
        <text:list-item text:start-value="14">
          <text:p text:style-name="P47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soft-page-break/>
      <text:list text:style-name="LFO31" text:continue-numbering="true">
        <text:list-item>
          <text:p text:style-name="P48"><text:span text:style-name="T49">w przypadku gdy przetwarzanie danych osobowych odbywa się na podstawie Pani/Pana zgody przysługuje Pani/Panu prawo do cofnięcia tej zgody w dowolnym momencie,</text:span><text:span text:style-name="T50"><text:s/></text:span><text:span text:style-name="T51">w formie, w jakiej została ona wyrażona. <text:s/>Od tego momentu Pani/Pana dane nie będą przez nas przetwarzane. Cofniecie to nie ma wpływu na zgodność przetwarzania, którego dokonano na podstawie zgody przed jej cofnięciem;</text:span></text:p>
        </text:list-item>
      </text:list>
      <text:p text:style-name="P52"/>
      <text:list text:style-name="LFO1" text:continue-numbering="true">
        <text:list-item>
          <text:p text:style-name="P53">Podanie przez Panią/Pana danych osobowych jest :</text:p>
        </text:list-item>
      </text:list>
      <text:list text:style-name="LFO32" text:continue-numbering="true">
        <text:list-item>
          <text:p text:style-name="P54">obowiązkowe w sytuacji, gdy przesłanką przetwarzania danych osobowych jest przepis prawa lub zawarta między stronami umowa,</text:p>
        </text:list-item>
        <text:list-item>
          <text:p text:style-name="P55"><text:span text:style-name="T56">dobrowolne gdy przetwarzanie odbywa się na podstawie Pani/Pana zgody;</text:span><text:span text:style-name="T57"> </text:span></text:p>
        </text:list-item>
      </text:list>
      <text:list text:style-name="LFO1" text:continue-numbering="true">
        <text:list-item>
          <text:p text:style-name="P58"><text:span text:style-name="T59">Przysługuje Pani/Panu prawo wniesienia skargi do organu nadzorczego</text:span><text:span text:style-name="T60"><text:s/>na niezgodne<text:s/></text:span><text:span text:style-name="T61"><text:line-break/>z prawem przetwarzanie Pani/Pana danych osobowych przez Administratora. Organem właściwym do wniesienia skargi jest Prezes Urzędu Ochrony Danych Osobowych (adres siedziby: ul. Stawki 2, 00-193 Warszawa).</text:span></text:p>
        </text:list-item>
        <text:list-item>
          <text:p text:style-name="P62"><text:span text:style-name="T63">Pani/Pana dane nie będą poddawane zautomatyzowanemu podejmowaniu decyzji,</text:span><text:span text:style-name="T64"><text:line-break/><text:s/>w tym również profilowaniu.</text:span></text:p>
        </text:list-item>
      </text:list>
      <text:p text:style-name="P65"> </text:p>
      <text:p text:style-name="NormalnyWeb"/>
      <text:p text:style-name="Normalny"/>
      <text:p text:style-name="P66"> 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asian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Arial" style:font-name-asian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ski Ryszard</meta:initial-creator>
    <dc:creator>Dorota Stasicka</dc:creator>
    <meta:creation-date>2023-07-20T12:56:00Z</meta:creation-date>
    <dc:date>2023-07-20T12:56:00Z</dc:date>
    <meta:print-date>2022-04-21T12:21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44" meta:character-count="7299" meta:row-count="52" meta:non-whitespace-character-count="6269"/>
  </office:meta>
</office:document-meta>
</file>